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004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" fo:padding="0cm" fo:border="0.25pt solid #000000" style:writing-mode="lr-tb"/>
    </style:style>
    <style:style style:name="Tabela2" style:family="table">
      <style:table-properties style:width="17.013cm" fo:margin-left="-0.004cm" fo:margin-top="0cm" fo:margin-bottom="0cm" table:align="left" style:writing-mode="lr-tb"/>
    </style:style>
    <style:style style:name="Tabela2.A" style:family="table-column">
      <style:table-column-properties style:column-width="1.06cm"/>
    </style:style>
    <style:style style:name="Tabela2.B" style:family="table-column">
      <style:table-column-properties style:column-width="6.031cm"/>
    </style:style>
    <style:style style:name="Tabela2.C" style:family="table-column">
      <style:table-column-properties style:column-width="5.683cm"/>
    </style:style>
    <style:style style:name="Tabela2.D" style:family="table-column">
      <style:table-column-properties style:column-width="4.239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style:vertical-align="" fo:padding="0cm" fo:border="0.25pt solid #000000" style:writing-mode="lr-tb"/>
    </style:style>
    <style:style style:name="Tabela2.A17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orphans="0" fo:widows="0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bold" style:font-name-asian="Times New Roman1" style:font-style-asian="normal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text-indent="0.4cm" style:auto-text-indent="false"/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bold" style:font-name-asian="Times New Roman1" style:font-style-asian="normal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.6cm" style:auto-text-indent="false"/>
    </style:style>
    <style:style style:name="P9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lways" fo:text-indent="0.6cm" style:auto-text-indent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/>
      </style:paragraph-properties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style:font-name="Times New Roman" style:font-name-complex="Times New Roman1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bold" style:font-name-asian="Times New Roman1" style:font-style-asian="normal" style:font-weight-asian="bold" style:font-name-complex="Times New Roman1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bold" officeooo:rsid="00097e61" style:font-name-asian="Times New Roman1" style:font-style-asian="normal" style:font-weight-asian="bold" style:font-name-complex="Times New Roman1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bold" officeooo:rsid="000a3166" style:font-name-asian="Times New Roman1" style:font-style-asian="normal" style:font-weight-asian="bold" style:font-name-complex="Times New Roman1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6" style:family="text">
      <style:text-properties fo:font-variant="normal" fo:text-transform="none" fo:color="#0000ff" loext:opacity="100%" style:text-line-through-style="none" style:text-line-through-type="none" style:font-name="Times New Roman" fo:font-size="11pt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/>
    </style:style>
    <style:style style:name="T7" style:family="text">
      <style:text-properties style:font-name="Times New Roman" fo:font-size="11pt" style:font-name-asian="Times New Roman1" style:font-size-asian="11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6"><text:span text:style-name="T1">Lista mieszkańców Gminy Miejskiej Hrubieszów popierających projekt </text:span><text:line-break/><text:span text:style-name="T1">Budżetu Obywatelskiego na rok 202</text:span><text:span text:style-name="T3">6</text:span></text:p>
      <text:p text:style-name="P4">którzy na dzień złożenia projektu ukończyli <text:s/>16 rok życia</text:p>
      <text:p text:style-name="P5"/>
      <text:p text:style-name="P9"><text:span text:style-name="T7">1. </text:span><text:span text:style-name="T4">Tytuł projektu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/>
            <text:p text:style-name="P2"/>
            <text:p text:style-name="P2"/>
          </table:table-cell>
        </table:table-row>
      </table:table>
      <text:p text:style-name="P7"><text:span text:style-name="T5">Poparcie ww. projektu oznacza zgodę na ewentualne modyfikacje powstałe w wyniku procesu oceny albo wycofania niniejszej propozycji przez autora(-kę). Podpisując się na liście oświadczam, że na podstawie art. 6 ust. 1 lit. A Rozporządzenia Parlamentu Europejskiego i Rady (EU0 2016/679 z dnia 27 kwietnia 2016 r.</text:span><text:line-break/><text:span text:style-name="T5">w sprawie ochrony osób fizycznych w związku z przetwarzaniem danych osobowych i w sprawie swobodnego przepływu danych oraz uchylenia dyrektywy 95/46/WE (ogólne rozporządzenie o ochronie danych osobowych), wyrażam zgodę na przetwarzanie moich danych osobowych przez Burmistrza Miasta Hrubieszowa w celu przeprowadzenia procedury Budżetu Obywatelskiego Gminy Miejskiej Hrubieszów oraz zapoznałem(-am) się z klauzulą informacyjną dotyczącą ochrony moich danych osobowych dostępną na stronie </text:span><text:a xlink:type="simple" xlink:href="http://www.miasto.hrubieszow.pl/" text:style-name="Standard" text:visited-style-name="Standard"><text:span text:style-name="T5">www.miasto.hrubieszow.pl</text:span></text:a><text:span text:style-name="T5"> oraz </text:span><text:a xlink:type="simple" xlink:href="http://www.umhrubieszow.bip.lubelskie.pl/" text:style-name="Standard" text:visited-style-name="Standard"><text:span text:style-name="T6">www.umhrubieszow.bip.lubelskie.pl</text:span></text:a><text:span text:style-name="Internet_20_link"><text:span text:style-name="T5"> </text:span></text:span><text:span text:style-name="T5">w zakładce Ochrona danych osobowych.</text:span></text:p>
      <text:p text:style-name="P8"><text:span text:style-name="T7">2. </text:span><text:span text:style-name="T4">Wykaz mieszkańców Gminy Miejskiej Hrubieszów udzielających poparcia projektowi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1">Imię i nazwisko</text:p>
          </table:table-cell>
          <table:table-cell table:style-name="Tabela2.A1" office:value-type="string">
            <text:p text:style-name="P11">Adres zamieszkania</text:p>
          </table:table-cell>
          <table:table-cell table:style-name="Tabela2.A1" office:value-type="string">
            <text:p text:style-name="P11">Własnoręczny podpis</text:p>
          </table:table-cell>
        </table:table-row>
        <table:table-row table:style-name="Tabela2.1">
          <table:table-cell table:style-name="Tabela2.A1" office:value-type="string">
            <text:p text:style-name="P11">1.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11">2.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11">3.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11">4.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11">5.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11">6.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11">7.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11">8.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11">9.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11">10.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11">11.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11">12.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11">13.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11">14.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11">15.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7" office:value-type="string">
            <text:p text:style-name="P11"/>
          </table:table-cell>
          <table:table-cell table:style-name="Tabela2.A17" office:value-type="string">
            <text:p text:style-name="P3"/>
          </table:table-cell>
          <table:table-cell table:style-name="Tabela2.A17" office:value-type="string">
            <text:p text:style-name="P3"/>
          </table:table-cell>
          <table:table-cell table:style-name="Tabela2.A17" office:value-type="string">
            <text:p text:style-name="P3"/>
          </table:table-cell>
        </table:table-row>
        <table:table-row table:style-name="Tabela2.1">
          <table:table-cell table:style-name="Tabela2.A17" office:value-type="string">
            <text:p text:style-name="P10"/>
          </table:table-cell>
          <table:table-cell table:style-name="Tabela2.A17" office:value-type="string">
            <text:p text:style-name="P3"/>
          </table:table-cell>
          <table:table-cell table:style-name="Tabela2.A17" office:value-type="string">
            <text:p text:style-name="P3"/>
          </table:table-cell>
          <table:table-cell table:style-name="Tabela2.A17" office:value-type="string">
            <text:p text:style-name="P3"/>
          </table:table-cell>
        </table:table-row>
        <table:table-row table:style-name="Tabela2.1">
          <table:table-cell table:style-name="Tabela2.A17" office:value-type="string">
            <text:p text:style-name="P10">...</text:p>
          </table:table-cell>
          <table:table-cell table:style-name="Tabela2.A17" office:value-type="string">
            <text:p text:style-name="P3"/>
          </table:table-cell>
          <table:table-cell table:style-name="Tabela2.A17" office:value-type="string">
            <text:p text:style-name="P3"/>
          </table:table-cell>
          <table:table-cell table:style-name="Tabela2.A17" office:value-type="string">
            <text:p text:style-name="P3"/>
          </table:table-cell>
        </table:table-row>
      </table:table>
      <text:p text:style-name="P1"/>
      <text:p text:style-name="Standard"><text:a xlink:type="simple" xlink:href="http://www.umhrubieszow.bip.lubelskie.pl/" text:style-name="Standard" text:visited-style-name="Standard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19T10:43:25.156000000</dc:date>
    <meta:editing-duration>PT6M</meta:editing-duration>
    <meta:editing-cycles>4</meta:editing-cycles>
    <meta:generator>LibreOffice/7.6.4.1$Windows_X86_64 LibreOffice_project/e19e193f88cd6c0525a17fb7a176ed8e6a3e2aa1</meta:generator>
    <meta:document-statistic meta:table-count="2" meta:image-count="0" meta:object-count="0" meta:page-count="1" meta:paragraph-count="25" meta:word-count="172" meta:character-count="1253" meta:non-whitespace-character-count="1104"/>
  </office:meta>
</office:document-meta>
</file>