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4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text-indent="0.4cm" style:auto-text-indent="false" fo:keep-with-next="auto"/>
      <style:text-properties style:font-name="Times New Roman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text-indent="0.4cm" style:auto-text-indent="fals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07b61f" style:font-name-asian="Times New Roman1" style:font-size-asian="11pt" style:font-style-asian="normal" style:font-weight-asian="bold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09efca" style:font-name-asian="Times New Roman1" style:font-size-asian="11pt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0f9556" style:font-name-asian="Times New Roman1" style:font-size-asian="11pt" style:font-style-asian="normal" style:font-weight-asian="bold" style:font-name-complex="Times New Roman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114832" style:font-name-asian="Times New Roman1" style:font-size-asian="11pt" style:font-style-asian="normal" style:font-weight-asian="bold" style:font-name-complex="Times New Roman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officeooo:rsid="0006df3e" style:font-name-asian="Times New Roman1" style:font-size-asian="11pt" style:font-style-asian="italic" style:font-weight-asian="normal" style:font-name-complex="Times New Roman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09efca" style:font-name-asian="Times New Roman1" style:font-size-asian="11pt" style:font-style-asian="normal" style:font-weight-asian="normal" style:font-name-complex="Times New Roman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0bdc2f" style:font-name-asian="Times New Roman1" style:font-size-asian="11pt" style:font-style-asian="normal" style:font-weight-asian="normal" style:font-name-complex="Times New Roman1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4"><text:span text:style-name="T2">Zgoda na udostępnienie obiektu uwzględnionego w projekcie złożonym w ramach Budżetu Obywatelskiego </text:span><text:span text:style-name="T3">Gminy Miejskiej Hrubieszów</text:span><text:span text:style-name="T2"> <text:s/>na rok </text:span><text:span text:style-name="T4">202</text:span><text:span text:style-name="T6">6</text:span></text:p>
      <text:p text:style-name="P3">Ja ……………………………………………………………………………………………………….....…</text:p>
      <text:p text:style-name="P5"><text:span text:style-name="T1"><text:tab/><text:tab/><text:tab/><text:tab/>(</text:span><text:span text:style-name="T7">imię i nazwisko, stanowisko, funkcja)</text:span></text:p>
      <text:p text:style-name="P5"><text:span text:style-name="T1">wyrażam zgodę na udostępnienie obiektu </text:span><text:span text:style-name="T7">(nazwa, lokalizacja)………………………………………………....</text:span></text:p>
      <text:p text:style-name="P3">………………………………………………………………………………………………………..............</text:p>
      <text:p text:style-name="P3">…………………………………………………………………………………………………………..........</text:p>
      <text:p text:style-name="P5"><text:span text:style-name="T7"><text:s text:c="11"/>(tytuł prawny do obiektu – własność, trwały zarząd, </text:span><text:span text:style-name="T8">współwłasność, użytkowanie wieczyste</text:span><text:span text:style-name="T1">)</text:span></text:p>
      <text:p text:style-name="P3">zgodnie z treścią projektu złożonego w ramach Budżetu Obywatelskiego pn.:</text:p>
      <text:p text:style-name="P3">…………………………………………………………………………………………………………..........</text:p>
      <text:p text:style-name="P3">…………………………………………………………………………………………………………......….</text:p>
      <text:p text:style-name="P6"><text:span text:style-name="T9">w przypadku jego wygranej w głosowaniu, zgodnie z zasadami oraz kryteriami ogólnodostępności projektów Budżetu Obywatelskiego – o których mowa w § 5 i § 6 Uchwały Nr </text:span><text:span text:style-name="T10">XIX/154/2020 </text:span><text:span text:style-name="T9">Rady Miejskiej w Hrubieszowie z dni</text:span><text:span text:style-name="T11">a 27 lutego 2020 r. </text:span></text:p>
      <text:p text:style-name="P3"><text:tab/><text:tab/><text:tab/><text:tab/></text:p>
      <text:p text:style-name="P3"><text:tab/><text:tab/><text:tab/><text:tab/><text:tab/><text:tab/><text:tab/><text:tab/><text:tab/><text:tab/><text:tab/><text:tab/><text:tab/><text:tab/><text:tab/><text:tab/><text:tab/><text:tab/><text:tab/><text:tab/>…………………………………………...</text:p>
      <text:p text:style-name="P3"><text:tab/><text:tab/><text:tab/><text:tab/><text:tab/><text:tab/><text:tab/> <text:s text:c="9"/><text:span text:style-name="T12"><text:s/>(data, własnoręczny 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06T15:10:58.307000000</meta:creation-date>
    <dc:date>2025-02-19T10:36:26.963000000</dc:date>
    <meta:editing-duration>PT1H42M40S</meta:editing-duration>
    <meta:editing-cycles>8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4" meta:word-count="97" meta:character-count="1005" meta:non-whitespace-character-count="860"/>
  </office:meta>
</office:document-meta>
</file>